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7bcaa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7bca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7bcaa" style:font-size-asian="5.25pt" style:font-size-complex="6pt"/>
    </style:style>
    <style:style style:name="P8" style:family="paragraph" style:parent-style-name="FÓRMULA_20_DE_20_SANCIÓN">
      <style:text-properties officeooo:paragraph-rsid="00696001"/>
    </style:style>
    <style:style style:name="P9" style:family="paragraph" style:parent-style-name="TEXTO">
      <style:text-properties officeooo:paragraph-rsid="00696001"/>
    </style:style>
    <style:style style:name="P10" style:family="paragraph" style:parent-style-name="TÍTULOS">
      <style:text-properties officeooo:paragraph-rsid="00696001"/>
    </style:style>
    <style:style style:name="P11" style:family="paragraph" style:parent-style-name="DICTAMEN">
      <style:text-properties officeooo:rsid="006edb93" officeooo:paragraph-rsid="006edb93"/>
    </style:style>
    <style:style style:name="P12" style:family="paragraph" style:parent-style-name="DICTAMEN">
      <style:text-properties fo:font-weight="normal" officeooo:paragraph-rsid="00696001" style:font-weight-asian="normal" style:font-weight-complex="normal"/>
    </style:style>
    <style:style style:name="P13" style:family="paragraph" style:parent-style-name="LO-normal">
      <loext:graphic-properties draw:fill="solid" draw:fill-color="#ffffff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  <style:tab-stop style:position="-0.714cm"/>
        </style:tab-stops>
      </style:paragraph-properties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O-normal">
      <loext:graphic-properties draw:fill="solid" draw:fill-color="#ffffff"/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/>
    </style:style>
    <style:style style:name="P15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/>
    </style:style>
    <style:style style:name="P16" style:family="paragraph" style:parent-style-name="LO-normal">
      <loext:graphic-properties draw:fill="solid" draw:fill-color="#ffffff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  <style:tab-stop style:position="-0.714cm"/>
        </style:tab-stops>
      </style:paragraph-properties>
      <style:text-properties fo:color="#000000" loext:opacity="100%" style:font-name="Verdana" fo:font-size="11pt" officeooo:paragraph-rsid="00696001" fo:background-color="transparent" style:font-name-asian="Arial1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style:font-name="Verdana" fo:font-size="11pt" officeooo:paragraph-rsid="00696001" fo:background-color="transparent" style:font-name-asian="Verdana" style:font-size-asian="11pt" style:font-name-complex="Verdana" style:font-size-complex="11pt"/>
    </style:style>
    <style:style style:name="P18" style:family="paragraph" style:parent-style-name="LO-normal">
      <loext:graphic-properties draw:fill="solid" draw:fill-color="#ffffff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-0.794cm"/>
          <style:tab-stop style:position="-0.714cm"/>
        </style:tab-stops>
      </style:paragraph-properties>
      <style:text-properties officeooo:paragraph-rsid="006960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" style:master-page-name="">
      <loext:graphic-properties draw:fill="solid" draw:fill-color="#ffffff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-0.794cm"/>
          <style:tab-stop style:position="-0.714cm"/>
        </style:tab-stops>
      </style:paragraph-properties>
      <style:text-properties officeooo:paragraph-rsid="006960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DICTAMEN">
      <style:text-properties officeooo:paragraph-rsid="0074b5a3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ARTÍCULO" style:list-style-name="L1">
      <style:text-properties officeooo:paragraph-rsid="00696001"/>
    </style:style>
    <style:style style:name="P23" style:family="paragraph" style:parent-style-name="DICTAMEN">
      <style:text-properties officeooo:paragraph-rsid="00789719"/>
    </style:style>
    <style:style style:name="P24" style:family="paragraph" style:parent-style-name="INCISOS" style:list-style-name="INCISOS">
      <style:text-properties officeooo:paragraph-rsid="00696001"/>
    </style:style>
    <style:style style:name="P25" style:family="paragraph" style:parent-style-name="INCISOS" style:list-style-name="INCISOS">
      <style:paragraph-properties fo:margin-left="0cm" fo:margin-right="0cm" fo:text-indent="0cm" style:auto-text-indent="false"/>
      <style:text-properties officeooo:paragraph-rsid="00696001"/>
    </style:style>
    <style:style style:name="P26" style:family="paragraph" style:parent-style-name="INCISOS" style:list-style-name="INCISOS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font-size="11pt" officeooo:paragraph-rsid="00696001" fo:background-color="transparent"/>
    </style:style>
    <style:style style:name="P27" style:family="paragraph" style:parent-style-name="LO-normal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696001"/>
    </style:style>
    <style:style style:name="P28" style:family="paragraph" style:parent-style-name="LO-normal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/>
    </style:style>
    <style:style style:name="P29" style:family="paragraph" style:parent-style-name="LO-normal" style:list-style-name="INCISOS" style:master-page-name="">
      <loext:graphic-properties draw:fill="solid" draw:fill-color="#ffffff"/>
      <style:paragraph-properties fo:margin-left="0.101cm" fo:margin-right="0cm" fo:margin-top="0.101cm" fo:margin-bottom="0cm" style:contextual-spacing="false" fo:line-height="150%" fo:text-align="justify" style:justify-single-word="false" fo:orphans="2" fo:widows="2" fo:hyphenation-ladder-count="no-limit" fo:text-indent="-0.101cm" style:auto-text-indent="false" style:page-number="auto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" style:list-style-name="INCISOS" style:master-page-name="">
      <loext:graphic-properties draw:fill="solid" draw:fill-color="#ffffff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O-normal" style:list-style-name="INCISOS" style:master-page-name="">
      <loext:graphic-properties draw:fill="solid" draw:fill-color="#ffffff"/>
      <style:paragraph-properties fo:margin-left="0.101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O-normal" style:list-style-name="INCISOS">
      <loext:graphic-properties draw:fill="solid" draw:fill-color="#ffffff"/>
      <style:paragraph-properties fo:margin-top="0.101cm" fo:margin-bottom="0cm" style:contextual-spacing="false" fo:line-height="150%" fo:text-align="justify" style:justify-single-word="false" fo:background-color="#ffffff"/>
      <style:text-properties fo:color="#000000" loext:opacity="100%" style:font-name="Verdana" fo:font-size="11pt" officeooo:paragraph-rsid="00696001" fo:background-color="transparent" style:font-name-asian="Verdana" style:font-size-asian="11pt" style:font-name-complex="Verdana" style:font-size-complex="11pt"/>
    </style:style>
    <style:style style:name="P33" style:family="paragraph" style:parent-style-name="LO-normal" style:list-style-name="L1">
      <loext:graphic-properties draw:fill="solid" draw:fill-color="#ffffff"/>
      <style:paragraph-properties fo:line-height="150%" fo:text-align="justify" style:justify-single-word="false" fo:background-color="#ffffff"/>
      <style:text-properties style:font-name="Verdana" fo:font-size="11pt" officeooo:paragraph-rsid="00696001" fo:background-color="transparent" style:font-name-asian="Verdana" style:font-size-asian="11pt" style:font-name-complex="Verdana" style:font-size-complex="11pt"/>
    </style:style>
    <style:style style:name="P34" style:family="paragraph" style:parent-style-name="TEXTO" style:list-style-name="L1">
      <style:text-properties officeooo:paragraph-rsid="0069600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96001"/>
    </style:style>
    <style:style style:name="T5" style:family="text">
      <style:text-properties style:font-name="Verdana" fo:font-size="11pt" fo:background-color="transparent" loext:char-shading-value="0" style:font-name-asian="Arial1" style:font-size-asian="11pt" style:font-name-complex="Verdana" style:font-size-complex="11pt"/>
    </style:style>
    <style:style style:name="T6" style:family="text">
      <style:text-properties style:font-name="Verdana" fo:font-size="11pt" officeooo:rsid="008b085c" fo:background-color="transparent" loext:char-shading-value="0" style:font-name-asian="Arial1" style:font-size-asian="11pt" style:font-name-complex="Verdana" style:font-size-complex="11pt"/>
    </style:style>
    <style:style style:name="T7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font-weight="normal" officeooo:rsid="00696001" style:font-size-asian="11pt" style:font-weight-asian="normal" style:font-size-complex="11pt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style:font-name="Verdana" fo:font-size="11pt" fo:font-weight="bold" fo:background-color="transparent" loext:char-shading-value="0" style:font-name-asian="Verdana" style:font-size-asian="11pt" style:font-weight-asian="bold" style:font-name-complex="Verdana" style:font-size-complex="11pt"/>
    </style:style>
    <style:style style:name="T12" style:family="text">
      <style:text-properties fo:color="#000000" loext:opacity="100%" style:font-name="Verdana" fo:font-size="11pt" fo:font-style="normal" fo:font-weight="bold" officeooo:rsid="004e3ba6" style:font-name-asian="Times New Roman" style:font-size-asian="11pt" style:language-asian="es" style:country-asian="AR" style:font-style-asian="normal" style:font-weight-asian="bold" style:font-size-complex="11pt" style:font-weight-complex="bold"/>
    </style:style>
    <style:style style:name="T13" style:family="text">
      <style:text-properties fo:color="#000000" loext:opacity="100%" style:font-name="Verdana" fo:font-size="11pt" fo:font-style="normal" fo:font-weight="bold" officeooo:rsid="001a823e" style:font-name-asian="Times New Roman" style:font-size-asian="11pt" style:language-asian="es" style:country-asian="AR" style:font-style-asian="normal" style:font-weight-asian="bold" style:font-size-complex="11pt" style:font-weight-complex="bold"/>
    </style:style>
    <style:style style:name="T14" style:family="text">
      <style:text-properties fo:color="#000000" loext:opacity="100%" style:font-name="Verdana" fo:font-size="11pt" fo:font-style="normal" fo:font-weight="bold" officeooo:rsid="0074b5a3" style:font-name-asian="Times New Roman" style:font-size-asian="11pt" style:language-asian="es" style:country-asian="AR" style:font-style-asian="normal" style:font-weight-asian="bold" style:font-size-complex="11pt" style:font-weight-complex="bold"/>
    </style:style>
    <style:style style:name="T15" style:family="text">
      <style:text-properties fo:color="#000000" loext:opacity="100%" style:font-name="Verdana" fo:font-size="11pt" fo:font-style="normal" fo:font-weight="normal" officeooo:rsid="004e3ba6" style:font-name-asian="Times New Roman" style:font-size-asian="11pt" style:language-asian="es" style:country-asian="AR" style:font-style-asian="normal" style:font-weight-asian="normal" style:font-size-complex="11pt" style:font-weight-complex="normal"/>
    </style:style>
    <style:style style:name="T16" style:family="text">
      <style:text-properties fo:color="#000000" loext:opacity="100%"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7" style:family="text">
      <style:text-properties fo:color="#000000" loext:opacity="100%" style:font-name="Verdana" fo:font-size="11pt" officeooo:rsid="001cb557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style:font-name-asian="Verdana" style:font-size-asian="11pt" style:font-name-complex="Verdana" style:font-size-complex="11pt"/>
    </style:style>
    <style:style style:name="T19" style:family="text">
      <style:text-properties officeooo:rsid="006b9d2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696001" style:font-weight-asian="normal" style:font-weight-complex="normal"/>
    </style:style>
    <style:style style:name="T22" style:family="text">
      <style:text-properties officeooo:rsid="0074b5a3"/>
    </style:style>
    <style:style style:name="T23" style:family="text">
      <style:text-properties style:text-line-through-style="none" style:text-line-through-type="none" fo:font-weight="normal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062d519" style:font-weight-asian="normal" style:font-weight-complex="normal"/>
    </style:style>
    <style:style style:name="T25" style:family="text">
      <style:text-properties officeooo:rsid="007707c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0"><text:span text:style-name="T20">La Comisión de </text:span><text:span text:style-name="T8">Derechos y Garantías</text:span><text:span text:style-name="T20"> ha considerado el proyecto de </text:span><text:span text:style-name="T8">ley </text:span><text:span text:style-name="T20"><text:s text:c="2"/></text:span><text:span text:style-name="T12">N° </text:span><text:span text:style-name="T14">50574</text:span><text:span text:style-name="T12"> </text:span><text:span text:style-name="T13">CD - </text:span><text:span text:style-name="T12">PJ</text:span><text:span text:style-name="T15">, </text:span><text:span text:style-name="T20">de l</text:span><text:span text:style-name="T21">a</text:span><text:span text:style-name="T20"> diputad</text:span><text:span text:style-name="T21">a DE PONTI</text:span><text:span text:style-name="T20"> </text:span><text:span text:style-name="T15">por el cual se crea el Cuerpo de Abogadas y Abogados de Violencia de Género en el ámbito del Ministerio de Gobierno, Justicia y Derechos Humanos y Diversidad de la Provincia</text:span>; <text:span text:style-name="T20">y, por las razones expuestas en los fundamentos y las que podrá dar el miembro informante, </text:span><text:span text:style-name="T23">esta Comisión aconseja la aprobación </text:span><text:span text:style-name="T24">del texto presentado, el </text:span><text:span text:style-name="T23">que a continuación se transcribe:</text:span></text:p>
      <text:p text:style-name="P12"/>
      <text:p text:style-name="P8">LA LEGISLATURA DE LA PROVINCIA DE SANTA FE</text:p>
      <text:p text:style-name="P8">SANCIONA CON FUERZA DE</text:p>
      <text:p text:style-name="P8">LEY:</text:p>
      <text:p text:style-name="P10">CUERPO DE ABOGADAS Y ABOGADOS EN VIOLENCIAS DE</text:p>
      <text:p text:style-name="P10">GÉNERO</text:p>
      <text:list xml:id="list401182345" text:style-name="L1">
        <text:list-item>
          <text:p text:style-name="P27"><text:span text:style-name="T11">Objeto</text:span><text:span text:style-name="T16">. La presente ley tiene como objeto garantizar el acceso a la justicia de las personas víctimas de violencias por motivos de género, en consonancia con las prescripciones de la Ley Nacional N° 26485 de Protección Integral para prevenir, sancionar y erradicar la violencia contra las mujeres en los ámbitos en que desar</text:span><text:span text:style-name="T17">r</text:span><text:span text:style-name="T16">ollen sus relaciones interpersonales y la Ley N° 13348, o las que en el futuro las reemplacen, y hacer <text:s/>efectivo el ejercicio y goce de los derechos consagrados en esa normativa, la Constitución Nacional, los pactos y tratados internacionales con jerarquía constitucional, y otra normas aplicables a la problemática.</text:span></text:p>
        </text:list-item>
      </text:list>
      <text:p text:style-name="P9"/>
      <text:list xml:id="list181516813685083" text:continue-numbering="true" text:style-name="L1">
        <text:list-item>
          <text:p text:style-name="P27"><text:span text:style-name="T11">Creación</text:span><text:span text:style-name="T16">. Créase el Cuerpo de Abogadas y Abogados en Violencias de Género en el ámbito del Ministerio de Gobierno, Justicia, Derechos Humanos y Diversidad de la Provincia. </text:span></text:p>
        </text:list-item>
      </text:list>
      <text:p text:style-name="P9"/>
      <text:list xml:id="list181515901886429" text:continue-numbering="true" text:style-name="L1">
        <text:list-item>
          <text:p text:style-name="P27"><text:span text:style-name="T11">Población destinataria</text:span><text:span text:style-name="T16">. Las personas beneficiarias de la presente ley son aquellas mujeres y población LGBTI+ que sean víctimas de violencias por motivos de género.</text:span></text:p>
          <text:p text:style-name="P28"><text:soft-page-break/></text:p>
        </text:list-item>
        <text:list-item>
          <text:p text:style-name="P27"><text:span text:style-name="T11">Autoridad de aplicación</text:span><text:span text:style-name="T16">. Es autoridad de aplicación de la presente ley la Secretaría de Justicia dependiente del Ministerio de Gobierno, Justicia, Derechos Humanos y Diversidad de la Provincia, o el organismo que en el futuro la reemplace, que actuará en coordinación con el Ministerio de Igualdad, Género y Diversidad. </text:span></text:p>
        </text:list-item>
      </text:list>
      <text:p text:style-name="P9"/>
      <text:list xml:id="list181517719539759" text:continue-numbering="true" text:style-name="L1">
        <text:list-item>
          <text:p text:style-name="P22"><text:span text:style-name="T11">Funciones de la autoridad de aplicación</text:span><text:span text:style-name="T16">. Son funciones de la autoridad de aplicación:</text:span></text:p>
        </text:list-item>
      </text:list>
      <text:list text:style-name="INCISOS">
        <text:list-item>
          <text:h text:style-name="P24" text:outline-level="1"><text:span text:style-name="T16">constituir el Cuerpo de Abogadas y Abogados de Violencias de Género</text:span>;</text:h>
        </text:list-item>
        <text:list-item>
          <text:p text:style-name="P29">establecer los requisitos y el proceso de selección para el personal del Cuerpo, conforme a criterios de transparencia, idoneidad técnica y moral para desempeñar la función, igualdad de oportunidades y convocatoria abierta y pública;</text:p>
        </text:list-item>
        <text:list-item>
          <text:p text:style-name="P32">dictar y hacer cumplir el reglamento interno del Cuerpo;</text:p>
        </text:list-item>
        <text:list-item>
          <text:p text:style-name="P32">garantizar la formación continua y obligatoria de las personas integrantes del Cuerpo;</text:p>
        </text:list-item>
        <text:list-item>
          <text:p text:style-name="P32">elaborar y coordinar la implementación de un plan operativo anual;</text:p>
        </text:list-item>
        <text:list-item>
          <text:p text:style-name="P30">garantizar la presencia, representación territorial y acceso al patrocinio del Cuerpo en todo el territorio provincial;</text:p>
        </text:list-item>
        <text:list-item>
          <text:p text:style-name="P30">difundir en los medios masivos de comunicación la existencia del Cuerpo y los servicios de patrocinio jurídico y asesoramiento legal integral que brinda y el modo de acceder a los mismos. Asimismo deberá difundirlo por los medios que estime más convenientes en las diferentes jurisdicciones, organismos, entes y dependencias de la Administración Pública;</text:p>
        </text:list-item>
        <text:list-item>
          <text:p text:style-name="P31">crear una línea telefónica de comunicación para garantizar el acceso al Cuerpo;</text:p>
        </text:list-item>
        <text:list-item>
          <text:h text:style-name="P26" text:outline-level="1">celebrar convenios con organismos públicos tales como el Ministerio Público de la Acusación, el Servicio Público Provincial de <text:s/>Defensa Penal, el Ministerio de Seguridad, los Colegios de Abogados y con todo aquel que considere pertinente para el funcionamiento del Cuerpo; y,</text:h>
        </text:list-item>
        <text:list-item>
          <text:h text:style-name="P26" text:outline-level="1"><text:soft-page-break/><text:span text:style-name="T18">promover las relaciones institucionales del Cuerpo y suscribir convenios con organizaciones públicas o privadas, nacionales o extranjeras, para el logro de sus objetivos, ya sea de manera independiente o en coordinación con otros organismos con competencia en la materia</text:span>; y,</text:h>
          <text:h text:style-name="P25" text:outline-level="1"/>
        </text:list-item>
      </text:list>
      <text:list xml:id="list181517145154573" text:continue-list="list181517719539759" text:style-name="L1">
        <text:list-item>
          <text:p text:style-name="P27"><text:span text:style-name="T11">Dirección del Cuerpo</text:span><text:span text:style-name="T16">. El Cuerpo de Abogadas y Abogados estará a cargo de un/a Director/a que deberá poseer título de abogado o abogada, tener una residencia mínima de dos (2) años en la provincia, y acreditar idoneidad y reconocida trayectoria en la promoción y defensa de violencias de género.</text:span></text:p>
          <text:p text:style-name="P34"/>
        </text:list-item>
        <text:list-item>
          <text:p text:style-name="P27"><text:span text:style-name="T11">Deber de información</text:span><text:span text:style-name="T16">. Al radicar la denuncia penal o en su primer intervención en el procedimiento penal, las autoridades públicas deberán informarle a la víctima de sus derechos, de la existencia del cuerpo y de línea telefónica creada en el artículo 5 inciso i), debiéndose dejar constancia documental de ello. </text:span></text:p>
        </text:list-item>
      </text:list>
      <text:p text:style-name="P15"/>
      <text:list xml:id="list181516502137912" text:continue-numbering="true" text:style-name="L1">
        <text:list-item>
          <text:p text:style-name="P27"><text:span text:style-name="T11">Funciones del Cuerpo de Abogadas y Abogados de Violencia de Género</text:span><text:span text:style-name="T16">. Son funciones del Cuerpo: </text:span></text:p>
        </text:list-item>
      </text:list>
      <text:p text:style-name="P19"><text:span text:style-name="T16">a) </text:span><text:span text:style-name="T5">brindar asesoramiento, defensa técnica, patrocinio letrado y representación legal en los procesos penales a personas víctimas de delitos en los que se hubiera ejercido violencia por motivos de género en todos sus tipos y modalidades establecidas en la ley 26485, </text:span><text:span text:style-name="T7">o por razones de identidad de género u orientación sexual de modo de garantizar su acceso a la justicia de manera oportuna y efectiva;</text:span></text:p>
      <text:p text:style-name="P18"><text:span text:style-name="T5">Los integrantes del Cuerpo deben trabajar coordina</text:span><text:span text:style-name="T6">da</text:span><text:span text:style-name="T5">mente y articular con los equipos locales de primer nivel de atención y con los equipos de segundo nivel a efectos brindar una atención integral a la víctima;</text:span></text:p>
      <text:p text:style-name="P14">b) desarrollar mecanismos de coordinación y cooperación con otros organismos del Poder Ejecutivo y del Poder Judicial sean éstos de jurisdicción nacional, provincial o local, a fin de brindar una respuesta eficiente, tanto en sede administrativa como judicial; </text:p>
      <text:p text:style-name="P16"><text:soft-page-break/>c) coordinar acciones con colegios profesionales, instituciones académicas y organizaciones de la sociedad civil para brindar asistencia jurídica especializada y gratuita;</text:p>
      <text:p text:style-name="P14">d) realizar actividades de formación, capacitación técnica, actualización normativa y sensibilización destinadas a operadores del sistema de administración de justicia y otros actores implicados en el abordaje integral de la violencia de género</text:p>
      <text:p text:style-name="P14">f) <text:s/>formular recomendaciones y propuestas legislativas en materia de violencias de género;</text:p>
      <text:p text:style-name="P14">g) fomentar la producción y difusión de informes e investigaciones relacionados con las causas, la naturaleza, la gravedad y las consecuencias de las violencias de género, así como con la eficacia de las medidas aplicadas para impedirla y reparar sus efectos, y la eficiencia del accionar de los organismos involucrados en su prevención, sanción y erradicación; y, </text:p>
      <text:p text:style-name="P13">h) registrar y sistematizar la información sobre los casos de violencias de género en los que intervenga el Cuerpo. Los datos producidos deberán aportarse el Registro Único de Violencia contra las Mujeres.</text:p>
      <text:p text:style-name="P15"/>
      <text:list xml:id="list181517459873467" text:continue-numbering="true" text:style-name="L1">
        <text:list-item>
          <text:p text:style-name="P27"><text:span text:style-name="T11">Comisión de Coordinación</text:span><text:span text:style-name="T16">. Créase la Comisión de Coordinación, que funcionará de manera permanente, como órgano de coordinación y articulación con los organismos de los tres poderes del Estado que intervengan en la atención integral de las mujeres en situación en violencia por motivos de género. </text:span></text:p>
        </text:list-item>
      </text:list>
      <text:p text:style-name="P15"/>
      <text:list xml:id="list181517471168088" text:continue-numbering="true" text:style-name="L1">
        <text:list-item>
          <text:p text:style-name="P27"><text:span text:style-name="T11">Conformación</text:span><text:span text:style-name="T16">. La Comisión de Coordinación se integra de la siguiente forma:</text:span></text:p>
        </text:list-item>
      </text:list>
      <text:p text:style-name="P14">a) un representante designado por la Secretaría de Estado de Igualdad y Género o la repartición que en el futuro la reemplace;</text:p>
      <text:p text:style-name="P14">b) un representante designado por la Secretaría de Derechos Humanos y Diversidad o la repartición que en el futuro la reemplace;</text:p>
      <text:p text:style-name="P14">c) un representante designado por el Ministerio de Seguridad,</text:p>
      <text:p text:style-name="P14">d) un representante designado por el Ministerio de Salud;</text:p>
      <text:p text:style-name="P14"><text:soft-page-break/>e) un representante designado por el Ministerio de Desarrollo Social;</text:p>
      <text:p text:style-name="P14">f) un representante designado por la Secretaría de los Derechos de la Niñez, Adolescencia y Familia; </text:p>
      <text:p text:style-name="P14">g) un representante designado por la Corte Suprema de Justicia Provincial;</text:p>
      <text:p text:style-name="P14">h) un representante designado por el Ministerio Público de la Acusación;</text:p>
      <text:p text:style-name="P14">i) un representante designado por la Federación de Colegios de Abogacía <text:s/>de la <text:span text:style-name="T19">P</text:span>rovincia de Santa Fe (FECASFE); y,</text:p>
      <text:p text:style-name="P14">j) tres representantes de organizaciones de la sociedad civil vinculadas a la problemática de violencias de género que cumplan <text:s/>los <text:s/>requisitos <text:s/>establecidos <text:s/>en <text:s/>la <text:s/>reglamentación de la presente. </text:p>
      <text:p text:style-name="P9"/>
      <text:list xml:id="list181517754564569" text:continue-numbering="true" text:style-name="L1">
        <text:list-item>
          <text:p text:style-name="P28">Son funciones de la Comisión de Coordinación: </text:p>
        </text:list-item>
      </text:list>
      <text:p text:style-name="P14">a) contribuir a la resolución de los aspectos inherentes a la función de la repartición pública; </text:p>
      <text:p text:style-name="P14">b) coordinar encuentros con una periodicidad no mayor a un mes con el objeto de observar y monitorear en qué situación se encuentran los casos de violencia que fueron trabajados por el Cuerpo;</text:p>
      <text:p text:style-name="P14">c) auxiliar al Cuerpo en aras de procurar un abordaje integral mediante la articulación con los distintos niveles de atención de las víctimas en situación de violencia; y,</text:p>
      <text:p text:style-name="P14">d) establecer circuitos de trabajo que permitan mejorar la eficiencia de los distintos procesos burocráticos que intervienen en el abordaje de un caso de violencia de género.</text:p>
      <text:p text:style-name="P14"/>
      <text:list xml:id="list181516079258692" text:continue-numbering="true" text:style-name="L1">
        <text:list-item>
          <text:p text:style-name="P33">La actuación del cuerpo no es excluyente de la intervención que realicen las demás reparticiones del Estado creadas al efecto.</text:p>
        </text:list-item>
      </text:list>
      <text:p text:style-name="P17"/>
      <text:list xml:id="list181516908718659" text:continue-numbering="true" text:style-name="L1">
        <text:list-item>
          <text:p text:style-name="P33"><text:span text:style-name="T10">Adecuaciones presupuestarias</text:span><text:span text:style-name="T9">. </text:span>Autorízase al Poder Ejecutivo a realizar las modificaciones y adecuaciones presupuestarias pertinentes para dotar de operatividad inmediata a esta ley.</text:p>
        </text:list-item>
      </text:list>
      <text:p text:style-name="P9"><text:soft-page-break/></text:p>
      <text:list xml:id="list181516220105110" text:continue-numbering="true" text:style-name="L1">
        <text:list-item>
          <text:p text:style-name="P22">Comuníquese al Poder Ejecutivo.</text:p>
        </text:list-item>
      </text:list>
      <text:p text:style-name="Encabezado_20_y_20_firmas_20_dictamen">Sala de la Comisión <text:span text:style-name="T25">Mixta</text:span><text:span text:style-name="T4">, </text:span><text:span text:style-name="T22">23 de agosto de 2023.</text:span></text:p>
      <text:p text:style-name="P23">Firmantes: Cattalini – Balagué – Donnet – Espíndola – Orciani - Galdeano</text:p>
      <text:p text:style-name="P11"/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O-normal" style:family="paragraph">
      <style:paragraph-properties fo:orphans="2" fo:widows="2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es" fo:country="AR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7bcaa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7bcaa" style:font-size-asian="5.25pt" style:font-size-complex="6pt"/>
    </style:style>
    <style:style style:name="MP4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7bcaa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 Copy 1 Copy 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3" text:anchor-type="paragraph" svg:x="15.33cm" svg:y="0.24cm" svg:width="1.401cm" svg:height="0.609cm" draw:z-index="11"><draw:text-box fo:min-height="50%"><text:p text:style-name="MP2">Pág. <text:page-number text:select-page="current">5</text:page-number></text:p></draw:text-box></draw:frame>2023 – Año del 40.º Aniversario de la Restauración de la Democraci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2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30T15:21:32.844000000</meta:creation-date>
    <meta:editing-duration>PT1H51M54S</meta:editing-duration>
    <meta:editing-cycles>14</meta:editing-cycles>
    <meta:generator>LibreOffice/7.5.3.2$Linux_X86_64 LibreOffice_project/50$Build-2</meta:generator>
    <dc:date>2023-08-23T18:15:15.569735150</dc:date>
    <meta:print-date>2023-08-23T11:27:10.544468782</meta:print-date>
    <meta:document-statistic meta:table-count="0" meta:image-count="1" meta:object-count="0" meta:page-count="6" meta:paragraph-count="60" meta:word-count="1448" meta:character-count="9273" meta:non-whitespace-character-count="7867"/>
  </office:meta>
</office:document-meta>
</file>